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kozijnen met automatische schuifdeuren aan de Hoogstraat 8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straat 85, 4251 CK, </text:span>plaatsen kozijnen met automatische schuifdeuren (OV20210720); verzonden op 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4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4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4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kozijnen met automatische schuifdeuren aan de Hoogstraat 85 in Werkendam</meta:user-defined>
    <meta:user-defined meta:name="DCTERMS.W3CDTF/DCTERMS.available">2021-12-16</meta:user-defined>
    <meta:user-defined meta:name="DCTERMS.W3CDTF/OVERHEIDop.jaargang">2021</meta:user-defined>
    <meta:user-defined meta:name="OVERHEIDop.publicationIssue">456748</meta:user-defined>
    <meta:user-defined meta:name="OVERHEIDop.GmbID/DC.identifier">gmb-2021-456748</meta:user-defined>
    <meta:user-defined meta:name="OVERHEIDop.versieInformatie"/>
  </office:meta>
</office:document-meta>
</file>