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Bouw en Werk of werkzaamheden, kadastrale sectie H nummer 1644 (tpv Hazepad),het uitvoeren en het plaatsen van een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Bouw en Werk of Werkzaamheden, kadastrale sectie H nummer 1644 (tpv Hazepad) , het uitvoeren en het plaatsen van een vakwerkmast, besluit 9-12-2021, zaaknummer: 202111128650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7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1286505</meta:user-defined>
    <dc:language>nl</dc:language>
    <meta:user-defined meta:name="OVERHEIDop.locatietype/OVERHEIDop.gebiedsmarkering">Weg</meta:user-defined>
    <meta:user-defined meta:name="DC.title">Activiteit: Handelen in strijd met regels RO, Bouw en Werk of werkzaamheden, kadastrale sectie H nummer 1644 (tpv Hazepad),het uitvoeren en het plaatsen van een vakwerkma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43</meta:user-defined>
    <meta:user-defined meta:name="OVERHEIDop.GmbID/DC.identifier">gmb-2021-456743</meta:user-defined>
    <meta:user-defined meta:name="OVERHEIDop.versieInformatie"/>
  </office:meta>
</office:document-meta>
</file>