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aliseren van een keerwand en parkeerplaats aan de Veense Put 106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 Put 106, 4264 AL, </text:span>legaliseren keerwand en parkeerplaats (OV20200851/5709823); verzonden op 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3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3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legaliseren van een keerwand en parkeerplaats aan de Veense Put 106 in Veen</meta:user-defined>
    <meta:user-defined meta:name="DCTERMS.W3CDTF/DCTERMS.available">2021-12-16</meta:user-defined>
    <meta:user-defined meta:name="DCTERMS.W3CDTF/OVERHEIDop.jaargang">2021</meta:user-defined>
    <meta:user-defined meta:name="OVERHEIDop.publicationIssue">456737</meta:user-defined>
    <meta:user-defined meta:name="OVERHEIDop.GmbID/DC.identifier">gmb-2021-456737</meta:user-defined>
    <meta:user-defined meta:name="OVERHEIDop.versieInformatie"/>
  </office:meta>
</office:document-meta>
</file>