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een Kerstboom op het Andreasplein van 7 december tot en met 29 december 2021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2.10 APV</text:span>
          </text:p>
            <text:p text:style-name="last-al">De burgemeester van Katwijk maakt bekend dat de volgende exploitatie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Ontheffing van artikel 2.10 voor het plaatsen van een Kerstboom op het Andreasplein van 7 december tot en met 29 december 2021</text:p>
                  </table:table-cell>
                  <table:table-cell table:style-name="entry" table:number-rows-spanned="1" table:number-columns-spanned="1">
                    <text:p text:style-name="table_al">06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73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Ontheffing voor het plaatsen van een Kerstboom op het Andreasplein van 7 december tot en met 29 december 2021 aan Andreasplein te Kat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736</meta:user-defined>
    <meta:user-defined meta:name="OVERHEIDop.GmbID/DC.identifier">gmb-2021-456736</meta:user-defined>
    <meta:user-defined meta:name="OVERHEIDop.versieInformatie"/>
  </office:meta>
</office:document-meta>
</file>