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6 woningen aan de Vijfmorgen 2b, 2c, 2d, 2e, 2g en 2h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Vijfmorgen 2b, 2c, 2d, 2e, 2g en 2h, 4284 EA, </text:span>realiseren 6 woningen  (3 x twee-onder-een-kapwoningen (OV20210645/6428257);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6 woningen aan de Vijfmorgen 2b, 2c, 2d, 2e, 2g en 2h in Rijswijk</meta:user-defined>
    <meta:user-defined meta:name="DCTERMS.W3CDTF/DCTERMS.available">2021-12-16</meta:user-defined>
    <meta:user-defined meta:name="DCTERMS.W3CDTF/OVERHEIDop.jaargang">2021</meta:user-defined>
    <meta:user-defined meta:name="OVERHEIDop.publicationIssue">456734</meta:user-defined>
    <meta:user-defined meta:name="OVERHEIDop.GmbID/DC.identifier">gmb-2021-456734</meta:user-defined>
    <meta:user-defined meta:name="OVERHEIDop.versieInformatie"/>
  </office:meta>
</office:document-meta>
</file>