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ragelweg 6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Tragelweg 6 te Oostburg voor het verwijderen van asbesthoudend materiaal, datum ontvangst: 11-11-2021 / datum acceptatie: 22-11-2021 (S2-2021147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673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accepteerde sloopmelding Tragelweg 6 Oostbu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732</meta:user-defined>
    <meta:user-defined meta:name="OVERHEIDop.GmbID/DC.identifier">gmb-2021-456732</meta:user-defined>
    <meta:user-defined meta:name="OVERHEIDop.versieInformatie"/>
  </office:meta>
</office:document-meta>
</file>