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1129 - 1130 - 1131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1</text:p>
            <text:p text:style-name="common-al">
            <text:span text:style-name="nadrukvet">Omschrijving: </text:span>starten activiteiten (Sectie G Perceel 1129 - 1130 - 11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14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72D2911-2B47-4FF2-8EE0-813A57D52644" xlink:type="simple">http://www.nijmegen.nl/vergunningpagina/?guid=072D2911-2B47-4FF2-8EE0-813A57D52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7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ectie G Perceel 1129 - 1130 - 1131 te Nijmegen: starten activiteiten - meldingen - Melding ontva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28</meta:user-defined>
    <meta:user-defined meta:name="OVERHEIDop.GmbID/DC.identifier">gmb-2021-456728</meta:user-defined>
    <meta:user-defined meta:name="OVERHEIDop.versieInformatie"/>
  </office:meta>
</office:document-meta>
</file>