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6 woningen en aanleggen nieuwe inritten aan de Geer 32c, 32d, 32e, 32g, 32h, en 32j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e Geer 32c, 32d, 32e, 32g, 32h en 32j, 4284 VH, </text:span>realiseren 6 woningen en aanleggen nieuwe inritten (OV20210669/6452989); verzonden op 9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72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2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6 woningen en aanleggen nieuwe inritten aan de Geer 32c, 32d, 32e, 32g, 32h, en 32j in Rijswijk</meta:user-defined>
    <meta:user-defined meta:name="DCTERMS.W3CDTF/DCTERMS.available">2021-12-16</meta:user-defined>
    <meta:user-defined meta:name="DCTERMS.W3CDTF/OVERHEIDop.jaargang">2021</meta:user-defined>
    <meta:user-defined meta:name="OVERHEIDop.publicationIssue">456726</meta:user-defined>
    <meta:user-defined meta:name="OVERHEIDop.GmbID/DC.identifier">gmb-2021-456726</meta:user-defined>
    <meta:user-defined meta:name="OVERHEIDop.versieInformatie"/>
  </office:meta>
</office:document-meta>
</file>