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23 en 2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23 en 23a.</text:span>
          </text:p>
            <text:p text:style-name="common-al">Zaakomschrijving: het bouwen van 2 loodsen, erfafscheidingen en aanleg 3 uitritten, kavel 17</text:p>
            <text:p text:style-name="common-al">Zaaknummer: 492168</text:p>
            <text:p text:style-name="common-al">Beschikking datum verzonden: 13-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67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92168</meta:user-defined>
    <meta:user-defined meta:name="DCTERMS.abstract">het bouwen  van  2 loodsen, erfafscheidingen en aanleg 3 uitritten, kavel 17</meta:user-defined>
    <dc:language>nl</dc:language>
    <meta:user-defined meta:name="OVERHEIDop.locatietype/OVERHEIDop.gebiedsmarkering">Punt</meta:user-defined>
    <meta:user-defined meta:name="DC.title">Verleende Reguliere Omgevingsvergunning, Zierikzee, Techniekweg (23 en 23a)</meta:user-defined>
    <meta:user-defined meta:name="DCTERMS.W3CDTF/DCTERMS.available">2021-12-15</meta:user-defined>
    <meta:user-defined meta:name="DCTERMS.W3CDTF/OVERHEIDop.jaargang">2021</meta:user-defined>
    <meta:user-defined meta:name="OVERHEIDop.publicationIssue">456724</meta:user-defined>
    <meta:user-defined meta:name="OVERHEIDop.GmbID/DC.identifier">gmb-2021-456724</meta:user-defined>
    <meta:user-defined meta:name="OVERHEIDop.versieInformatie"/>
  </office:meta>
</office:document-meta>
</file>