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91596) Neherpark 60 Leidschendam plaatsen van transparante en wegschuifbare balkonbegla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transparante en wegschuifbare balkonbeglaz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3 december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672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72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72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91596) Neherpark 60 Leidschendam plaatsen van transparante en wegschuifbare balkonbeglazing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722</meta:user-defined>
    <meta:user-defined meta:name="OVERHEIDop.GmbID/DC.identifier">gmb-2021-456722</meta:user-defined>
    <meta:user-defined meta:name="OVERHEIDop.versieInformatie"/>
  </office:meta>
</office:document-meta>
</file>