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parkeerplaats blauwe zone De Markt 18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ntheffing APV/bijzondere wetten voor het plaatsen van een gesloten container van 13 december 2021 tot en met 30 december 2021 op de parkeerplaats met de blauwe zone aan de Markt 182 in Krimpen aan de Lek ontvangen.De aanvraag is geregistreerd onder zaaknummer SXO-2021269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7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parkeerplaats blauwe zone De Markt 182 in Krimpen aan de Lek</meta:user-defined>
    <meta:user-defined meta:name="DCTERMS.W3CDTF/DCTERMS.available">2021-12-15</meta:user-defined>
    <meta:user-defined meta:name="DCTERMS.W3CDTF/OVERHEIDop.jaargang">2021</meta:user-defined>
    <meta:user-defined meta:name="OVERHEIDop.publicationIssue">456719</meta:user-defined>
    <meta:user-defined meta:name="OVERHEIDop.GmbID/DC.identifier">gmb-2021-456719</meta:user-defined>
    <meta:user-defined meta:name="OVERHEIDop.versieInformatie"/>
  </office:meta>
</office:document-meta>
</file>