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Ieplaan 49, 2282 CW, het intern wijzigen (constructieve doorbraak) van een woning, datum besluit: 9-12-2021; zaaknummer:2021102686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Ieplaan 49, 2282 CW, het intern wijzigen (constructieve doorbraak) van een woning, datum besluit: 9-12-2021; zaaknummer:202110269608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71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68087</meta:user-defined>
    <dc:language>nl</dc:language>
    <meta:user-defined meta:name="OVERHEIDop.locatietype/OVERHEIDop.gebiedsmarkering">Adres</meta:user-defined>
    <meta:user-defined meta:name="DC.title">Activiteit: Bouw,Ieplaan 49, 2282 CW, het intern wijzigen (constructieve doorbraak) van een woning, datum besluit: 9-12-2021; zaaknummer:2021102686087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718</meta:user-defined>
    <meta:user-defined meta:name="OVERHEIDop.GmbID/DC.identifier">gmb-2021-456718</meta:user-defined>
    <meta:user-defined meta:name="OVERHEIDop.versieInformatie"/>
  </office:meta>
</office:document-meta>
</file>