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theater, voor de cliënten van het Raamwerk, op 15 december 2021 van 12.00 tot 15.30 uur aan Zeeh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het volgende kleinschalige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osplein, Katwijk</text:p>
                  </table:table-cell>
                  <table:table-cell table:style-name="entry" table:number-rows-spanned="1" table:number-columns-spanned="1">
                    <text:p text:style-name="table_al">het organiseren van een straattheater, voor de cliënten van het Raamwerk, van 12.00 tot 15.30 uur, op 15-12-2021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straattheater, voor de cliënten van het Raamwerk, op 15 december 2021 van 12.00 tot 15.30 uur aan Zeehosplein 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09</meta:user-defined>
    <meta:user-defined meta:name="OVERHEIDop.GmbID/DC.identifier">gmb-2021-456709</meta:user-defined>
    <meta:user-defined meta:name="OVERHEIDop.versieInformatie"/>
  </office:meta>
</office:document-meta>
</file>