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oede doel Glühwein te schenken op 17 en 18 december 2021, van 14.00 uur tot 17.00 uur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last-al">Burgemeester en wethouders van Katwijk maken bekend dat de volgende standplaats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 ,Katwijk</text:p>
                  </table:table-cell>
                  <table:table-cell table:style-name="entry" table:number-rows-spanned="1" table:number-columns-spanned="1">
                    <text:p text:style-name="table_al">incidentele standplaatsvergunning, om op 17 en 18 december 2021, van 14.00 uur tot 17.00 uur, namens de Stichting Community Service Rotaryclub Noordwijk, </text:p>
                    <text:p text:style-name="table_al">Duin- en Bollenstreek voor het goede doel Glühwein te schenken.</text:p>
                  </table:table-cell>
                  <table:table-cell table:style-name="entry" table:number-rows-spanned="1" table:number-columns-spanned="1">
                    <text:p text:style-name="table_al">10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70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oede doel Glühwein te schenken op 17 en 18 december 2021, van 14.00 uur tot 17.00 uur aan Princestraat te Kat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704</meta:user-defined>
    <meta:user-defined meta:name="OVERHEIDop.GmbID/DC.identifier">gmb-2021-456704</meta:user-defined>
    <meta:user-defined meta:name="OVERHEIDop.versieInformatie"/>
  </office:meta>
</office:document-meta>
</file>