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aanbouwen van een veranda aan de Meerhoek 1a in Gender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Genderen: Meerhoek 1a, 4265 HB, </text:span>aanbouwen veranda (OV20210670/6453247); verzonden op 8 dec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56703</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03</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03</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aanbouwen van een veranda aan de Meerhoek 1a in Genderen</meta:user-defined>
    <meta:user-defined meta:name="DCTERMS.W3CDTF/DCTERMS.available">2021-12-16</meta:user-defined>
    <meta:user-defined meta:name="DCTERMS.W3CDTF/OVERHEIDop.jaargang">2021</meta:user-defined>
    <meta:user-defined meta:name="OVERHEIDop.publicationIssue">456703</meta:user-defined>
    <meta:user-defined meta:name="OVERHEIDop.GmbID/DC.identifier">gmb-2021-456703</meta:user-defined>
    <meta:user-defined meta:name="OVERHEIDop.versieInformatie"/>
  </office:meta>
</office:document-meta>
</file>