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opslagschuur achter de woning Oude Weidesteeg 2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Eethen: Oude Weidesteeg 2, 4266 VE, </text:span>plaatsen opslagschuur achter de woning (OV20210698/6481357); verzonden op 8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70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0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0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opslagschuur achter de woning Oude Weidesteeg 2 in Eethen</meta:user-defined>
    <meta:user-defined meta:name="DCTERMS.W3CDTF/DCTERMS.available">2021-12-16</meta:user-defined>
    <meta:user-defined meta:name="DCTERMS.W3CDTF/OVERHEIDop.jaargang">2021</meta:user-defined>
    <meta:user-defined meta:name="OVERHEIDop.publicationIssue">456702</meta:user-defined>
    <meta:user-defined meta:name="OVERHEIDop.GmbID/DC.identifier">gmb-2021-456702</meta:user-defined>
    <meta:user-defined meta:name="OVERHEIDop.versieInformatie"/>
  </office:meta>
</office:document-meta>
</file>