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03 (SpaarneBuiten 7 Molenstraat 3), bouwen van een nieuwbouwwoning aan het water, 31-12-2020, zaaknummer 4380346, olonummer 57118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81.333 490774.667</meta:user-defined>
    <meta:user-defined meta:name="DC.title">Aangevraagde omgevingsvergunning, Spaarndam, kavel HLM04 H 1903 (SpaarneBuiten 7 Molenstraat 3), bouwen van een nieuwbouwwoning aan het water, 31-12-2020, zaaknummer 4380346, olonummer 5711855.</meta:user-defined>
    <meta:user-defined meta:name="OVERHEID.PostcodeHuisnummer/OVERHEIDop.postcodeHuisnummer">2064KL 15</meta:user-defined>
    <meta:user-defined meta:name="OVERHEIDop.straatnaam">Spaarndammerdijk</meta:user-defined>
    <meta:user-defined meta:name="OVERHEIDop.woonplaats">Spaar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67</meta:user-defined>
    <meta:user-defined meta:name="OVERHEIDop.GmbID/DC.identifier">gmb-2021-4567</meta:user-defined>
    <meta:user-defined meta:name="OVERHEIDop.versieInformatie"/>
  </office:meta>
</office:document-meta>
</file>