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weiland t/o Heirweg 52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december 2021 een besluit genomen op de aanvraag met zaaknummer Z202104333 voor het schieten met carbid op 31 december 2021 op het weiland t/o Heirweg 52 in Vis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6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weiland t/o Heirweg 52 in Visvlie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99</meta:user-defined>
    <meta:user-defined meta:name="OVERHEIDop.GmbID/DC.identifier">gmb-2021-456699</meta:user-defined>
    <meta:user-defined meta:name="OVERHEIDop.versieInformatie"/>
  </office:meta>
</office:document-meta>
</file>