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de verkoop van oliebollen aan Bankijkerweg 2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p text:style-name="last-al">Burgemeester en wethouders van Katwijk maken bekend dat de volgende standplaat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Bankijkerweg 2, Rijnsburg</text:p>
                  </table:table-cell>
                  <table:table-cell table:style-name="entry" table:number-rows-spanned="1" table:number-columns-spanned="1">
                    <text:p text:style-name="table_al">incidentele standplaatsvergunning, van donderdag tot en met zaterdag van 09.30 uur tot 17.00 uur, voor de periode van week 49 en 50. Voor week 51 alleen op de vrijdag van 09:30 tot 17.00 uur. Voor week 52 van maandag tot en met vrijdag, van 09.30 uur tot 17.00 uur, voor de verkoop van oliebollen.</text:p>
                  </table:table-cell>
                  <table:table-cell table:style-name="entry" table:number-rows-spanned="1" table:number-columns-spanned="1">
                    <text:p text:style-name="table_al">09-12-2021</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669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9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9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verkoop van oliebollen aan Bankijkerweg 2 te Rijnsburg</meta:user-defined>
    <meta:user-defined meta:name="DCTERMS.W3CDTF/DCTERMS.available">2021-12-16</meta:user-defined>
    <meta:user-defined meta:name="DCTERMS.W3CDTF/OVERHEIDop.jaargang">2021</meta:user-defined>
    <meta:user-defined meta:name="OVERHEIDop.publicationIssue">456698</meta:user-defined>
    <meta:user-defined meta:name="OVERHEIDop.GmbID/DC.identifier">gmb-2021-456698</meta:user-defined>
    <meta:user-defined meta:name="OVERHEIDop.versieInformatie"/>
  </office:meta>
</office:document-meta>
</file>