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Sir Winston Churchilllaan 8, 2282JD, het vervangen van een dakkapel in het voordakvlak en het vergroten van de woning middels een op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Sir Winston Churchilllaan 8, 2282JD, het vervangen van een dakkapel in het voordakvlak en het vergroten van de woning middels een opbouw, datum besluit: 9-12-2021; zaaknummer:202109298550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69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9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9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92985503</meta:user-defined>
    <dc:language>nl</dc:language>
    <meta:user-defined meta:name="OVERHEIDop.locatietype/OVERHEIDop.gebiedsmarkering">Adres</meta:user-defined>
    <meta:user-defined meta:name="DC.title">Activiteit: Handelen in strijd met regels RO + Bouw, Sir Winston Churchilllaan 8, 2282JD, het vervangen van een dakkapel in het voordakvlak en het vergroten van de woning middels een opbouw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97</meta:user-defined>
    <meta:user-defined meta:name="OVERHEIDop.GmbID/DC.identifier">gmb-2021-456697</meta:user-defined>
    <meta:user-defined meta:name="OVERHEIDop.versieInformatie"/>
  </office:meta>
</office:document-meta>
</file>