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in afwijking van de bestemming transformeren van een kantoorgebouw naar appartementen en zorgunits (Terra Nova), Boerhaavelaan 1-7, 2713H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 december 2021 een besluit verzonden op de aanvraag met zaaknummer 2021-000248 voor het in afwijking van de bestemming transformeren van een kantoorgebouw naar appartementen en zorgunits (Terra Nova) op locatie Boerhaavelaan 1-7, 2713H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669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9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9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oerhaavelaan 7, 2713HA Zoetermeer</meta:user-defined>
    <dc:language>nl</dc:language>
    <meta:user-defined meta:name="OVERHEIDop.locatietype/OVERHEIDop.gebiedsmarkering">Punt</meta:user-defined>
    <meta:user-defined meta:name="DC.title">Kennisgeving besluit omgevingsvergunning voor het in afwijking van de bestemming transformeren van een kantoorgebouw naar appartementen en zorgunits (Terra Nova), Boerhaavelaan 1-7, 2713HA Zoetermee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695</meta:user-defined>
    <meta:user-defined meta:name="OVERHEIDop.GmbID/DC.identifier">gmb-2021-456695</meta:user-defined>
    <meta:user-defined meta:name="OVERHEIDop.versieInformatie"/>
  </office:meta>
</office:document-meta>
</file>