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aanbouw met een dakterras aan de achterzijde van de woning en het vervangen van een kozijn in de voorgevel op de begane grond, Andoornvaart 35, 2724 TB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3 december 2021 een besluit verzonden op de aanvraag met zaaknummer 2021-003641 voor het plaatsen van een aanbouw met een dakterras aan de achterzijde van de woning en het vervangen van een kozijn in de voorgevel op de begane grond op de locatie Andoornvaart 35, 2724 TB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669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9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9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ndoornvaart 35, 2724TB Zoetermeer</meta:user-defined>
    <dc:language>nl</dc:language>
    <meta:user-defined meta:name="OVERHEIDop.locatietype/OVERHEIDop.gebiedsmarkering">Punt</meta:user-defined>
    <meta:user-defined meta:name="DC.title">Kennisgeving besluit omgevingsvergunning voor het plaatsen van een aanbouw met een dakterras aan de achterzijde van de woning en het vervangen van een kozijn in de voorgevel op de begane grond, Andoornvaart 35, 2724 TB Zoetermeer</meta:user-defined>
    <meta:user-defined meta:name="DCTERMS.W3CDTF/DCTERMS.available">2021-12-15</meta:user-defined>
    <meta:user-defined meta:name="DCTERMS.W3CDTF/OVERHEIDop.jaargang">2021</meta:user-defined>
    <meta:user-defined meta:name="OVERHEIDop.publicationIssue">456694</meta:user-defined>
    <meta:user-defined meta:name="OVERHEIDop.GmbID/DC.identifier">gmb-2021-456694</meta:user-defined>
    <meta:user-defined meta:name="OVERHEIDop.versieInformatie"/>
  </office:meta>
</office:document-meta>
</file>