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bestemming pastorie naar burgerwoning aan de C. Branderhorststraat 7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C. Branderhorststraat 7, 4266 EK, </text:span>wijzigen bestemming van de pastorie naar een burgerbewoning (OV20210665/6447287); verzonden op 7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69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9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9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wijzigen van de bestemming pastorie naar burgerwoning aan de C. Branderhorststraat 7 in Eethen</meta:user-defined>
    <meta:user-defined meta:name="DCTERMS.W3CDTF/DCTERMS.available">2021-12-16</meta:user-defined>
    <meta:user-defined meta:name="DCTERMS.W3CDTF/OVERHEIDop.jaargang">2021</meta:user-defined>
    <meta:user-defined meta:name="OVERHEIDop.publicationIssue">456693</meta:user-defined>
    <meta:user-defined meta:name="OVERHEIDop.GmbID/DC.identifier">gmb-2021-456693</meta:user-defined>
    <meta:user-defined meta:name="OVERHEIDop.versieInformatie"/>
  </office:meta>
</office:document-meta>
</file>