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23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123 1035NC Amsterdam</text:p>
            <text:p text:style-name="common-al">Omschrijving: het bouwen van een nieuwbouwwoning</text:p>
            <text:p text:style-name="common-al">Datum ontvangst: 05-11-2021</text:p>
            <text:p text:style-name="common-al">Zaaknummer: Z2021-N003274</text:p>
            <text:p text:style-name="common-al">OLO nummer: 64967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6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4</meta:user-defined>
    <meta:user-defined meta:name="DCTERMS.abstract">Woning 2 het bouwen van een nieuwbouwwoning</meta:user-defined>
    <dc:language>nl</dc:language>
    <meta:user-defined meta:name="OVERHEIDop.locatietype/OVERHEIDop.gebiedsmarkering">Punt</meta:user-defined>
    <meta:user-defined meta:name="DC.title">Aanvraag omgevingsvergunning Kadoelenweg 123 1035NC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92</meta:user-defined>
    <meta:user-defined meta:name="OVERHEIDop.GmbID/DC.identifier">gmb-2021-456692</meta:user-defined>
    <meta:user-defined meta:name="OVERHEIDop.versieInformatie"/>
  </office:meta>
</office:document-meta>
</file>