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‘Overeind 42/42A en 43 Schalkwijk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bereidt het wijzigingsplan ‘Overeind 42/42A en 43 Schalkwijk’ voor. Dit gebeurt volgens artikel 1.3.1 van het Besluit ruimtelijke ordening (Bro).</text:p>
            <text:p text:style-name="common-al">Op 7 december 2021 heeft het college besloten in te stemmen met het ontwerpwijzigingsplan ‘Overeind 42/42A en 43 Schalkwijk’. Dit ontwerpwijzigingsplan kunt u inzien.</text:p>
            <text:p text:style-name="common-al">
            <text:span text:style-name="nadrukvet">Ontwerpwijzigingsplan ‘</text:span>
            <text:span text:style-name="nadrukvet">Overeind 42/42A en 43 Schalkwijk’</text:span>
          </text:p>
            <text:p text:style-name="common-al">Het wijzigingsplan maakt het mogelijk om twee bedrijfswoningen om te zetten naar burgerwoningen. Daarbij wordt gebruik gemaakt van de wijzigingsbevoegdheid die in het geldende bestemmingsplan is opgenomen.</text:p>
            <text:p text:style-name="common-al">
            <text:span text:style-name="nadrukvet">Waar en wanneer kunt u het ontwerpwijzigingsplan inzien?</text:span>
          </text:p>
            <text:p text:style-name="common-al">Het ontwerpwijzigingsplan kunt u inzien in het gemeentehuis. Dit kan vanaf 16 december 2021 tot en met 2 februari 2022. Hiervoor kunt u een afspraak maken via 030 – 63 92 611. De openingstijden vindt u via <text:a xlink:href="http://www.houten.nl/open" xlink:type="simple">www.houten.nl/open</text:a>.</text:p>
            <text:p text:style-name="common-al">Vanaf 16 december 2021 kunt u het ontwerpwijzigingsplan met bijbehorende stukken ook inzien via: </text:p>
            <text:p text:style-name="common-al"/>
            <text:list text:style-name="id1-3-2-1-1-9">
              <text:list-item text:style-override="id1-3-2-1-1-9-1">
                <text:number>1.</text:number>
                <text:p text:style-name="al">
                <text:a xlink:href="http://www.ruimtelijkeplannen.nl" xlink:type="simple">www.ruimtelijkeplannen.nl</text:a> met het plannummer: NL.IMRO.0321.Overeind4243Schalk-OWWP;</text:p>
              </text:list-item>
            </text:list>
            <text:p text:style-name="common-al">Ook kunt u de documenten behorende bij het ontwerpwijzigingsplan in pdf-formaat inzien via de gemeentelijke website <text:a xlink:href="http://www.houten.nl/ruimtelijkeplannen" xlink:type="simple">www.houten.nl/ruimtelijkeplannen</text:a>.</text:p>
            <text:p text:style-name="common-al">
            <text:span text:style-name="nadrukvet">Wilt u uw mening kenbaar maken?</text:span>
          </text:p>
            <text:p text:style-name="common-al">Tijdens de terinzagetermijn kunt u een zienswijze op het Ontwerpwijzigingsplan geven. Dit kan zowel schriftelijk als mondeling. Uw schriftelijke zienswijze(n) kunt u sturen aan de gemeenteraad van de gemeente Houten, Postbus 30, 3990 DA Houten onder vermelding van ‘zienswijzen ontwerpwijzigingsplan Overeind 42/42a en 43’. Voor uw mondelinge zienswijze(n) kunt u een afspraak maken met de heer M. van Eimeren (team Ruimtelijke Ontwikkeling). Hiervoor kunt u bellen naar het algemene nummer van de gemeente 030 – 63 92 611.</text:p>
            <text:p text:style-name="common-al">
            <text:span text:style-name="nadrukvet">Vervolg</text:span>
          </text:p>
            <text:p text:style-name="last-al">Na afloop van de inzageperiode beoordelen wij de eventueel ingediende zienswijze(n). Daarna beslist het college van burgemeester en wethouders over het vaststellen van het wijzig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6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21.Overeind4243Schalk-OWWP</meta:user-defined>
    <meta:user-defined meta:name="OVERHEIDop.Plansoort/OVERHEIDop.plansoort">bestemmings- of omgevingsplan</meta:user-defined>
    <meta:user-defined meta:name="DCTERMS.abstract">Het wijzigingsplan maakt het mogelijk om twee bedrijfswoningen om te zetten naar burgerwoningen. Daarbij wordt gebruik gemaakt van de wijzigingsbevoegdheid die in het geldende bestemmingsplan is opgenomen.</meta:user-defined>
    <dc:language>nl</dc:language>
    <meta:user-defined meta:name="OVERHEIDop.locatietype/OVERHEIDop.gebiedsmarkering">Adres</meta:user-defined>
    <meta:user-defined meta:name="DC.title">Ontwerpwijzigingsplan ‘Overeind 42/42A en 43 Schalkwijk’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89</meta:user-defined>
    <meta:user-defined meta:name="OVERHEIDop.GmbID/DC.identifier">gmb-2021-456689</meta:user-defined>
    <meta:user-defined meta:name="OVERHEIDop.versieInformatie"/>
  </office:meta>
</office:document-meta>
</file>