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Nieuw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Natuurlijk Ommen, organiseert een Nieuwjaarswandeling op 2 januari 2022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/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66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Nieuwjaarswandel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687</meta:user-defined>
    <meta:user-defined meta:name="OVERHEIDop.GmbID/DC.identifier">gmb-2021-456687</meta:user-defined>
    <meta:user-defined meta:name="OVERHEIDop.versieInformatie"/>
  </office:meta>
</office:document-meta>
</file>