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vendel 23, 2286XE, het plaatsen van een dakkapel in het voorgeveldakvl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vendel 23, 2286XE, het plaatsen van een dakkapel in het voorgeveldakvlak, datum besluit: 8-12-2021; zaaknummer:202112028882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288823</meta:user-defined>
    <dc:language>nl</dc:language>
    <meta:user-defined meta:name="OVERHEIDop.locatietype/OVERHEIDop.gebiedsmarkering">Adres</meta:user-defined>
    <meta:user-defined meta:name="DC.title">Activiteit: Bouw, Lavendel 23, 2286XE, het plaatsen van een dakkapel in het voorgeveldakvlak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85</meta:user-defined>
    <meta:user-defined meta:name="OVERHEIDop.GmbID/DC.identifier">gmb-2021-456685</meta:user-defined>
    <meta:user-defined meta:name="OVERHEIDop.versieInformatie"/>
  </office:meta>
</office:document-meta>
</file>