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uitbreiden van een woning en het bouwen van een schuur aan de Midgraaf 12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Midgraaf 12, 4286 LZ, </text:span>uitbreiden woning en bouwen schuur (OV20210667/6449575); verzonden op 9 dec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67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7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7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uitbreiden van een woning en het bouwen van een schuur aan de Midgraaf 12 in Almker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679</meta:user-defined>
    <meta:user-defined meta:name="OVERHEIDop.GmbID/DC.identifier">gmb-2021-456679</meta:user-defined>
    <meta:user-defined meta:name="OVERHEIDop.versieInformatie"/>
  </office:meta>
</office:document-meta>
</file>