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epelblad 58 Nieuw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Lepelblad 58 te Nieuwvliet voor het realiseren van een aanbouw (OV-2021346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5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5667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67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Lepelblad 58 Nieuwvlie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677</meta:user-defined>
    <meta:user-defined meta:name="OVERHEIDop.GmbID/DC.identifier">gmb-2021-456677</meta:user-defined>
    <meta:user-defined meta:name="OVERHEIDop.versieInformatie"/>
  </office:meta>
</office:document-meta>
</file>