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mmen maken bekend dat zij de volgende omgevingsvergunningen hebben verleend:</text:p>
            <text:p text:style-name="common-al"/>
            <text:p text:style-name="common-al">
            <text:span text:style-name="nadrukvet">Ommen</text:span>
          </text:p>
            <text:p text:style-name="common-al">- het vervangen van een kozijn in de voorgevel van de woning op het perceel De Schammelte 6</text:p>
            <text:p text:style-name="common-al">Dit besluit is 3 december 2021 verzonden</text:p>
            <text:p text:style-name="common-al"/>
            <text:p text:style-name="common-al">- het bouwkundig splitsen van de woning in twee woningen op het perceel Varsenerweg 7</text:p>
            <text:p text:style-name="common-al">Dit besluit is 3 december 2021 verzonden</text:p>
            <text:p text:style-name="common-al"/>
            <text:p text:style-name="common-al">- het kappen van vier coniferen op het perceel Zeesserweg 16</text:p>
            <text:p text:style-name="common-al">Dit besluit is 1 december 2021 verzonden</text:p>
            <text:p text:style-name="common-al"/>
            <text:p text:style-name="common-al">- het kappen van een walnotenboom op het perceel Wethouder Petterweg 19</text:p>
            <text:p text:style-name="common-al">Dit besluit is 1 december 2021 verzonden</text:p>
            <text:p text:style-name="common-al"/>
            <text:p text:style-name="common-al">-het kappen van drie bomen t.b.v. aansluiting projectgebied op de Arrierveldsweg op het perceel Ambt-Ommen O29, Vlierlanden fase 2</text:p>
            <text:p text:style-name="common-al">Dit besluit is 6 december 2021 verzonden</text:p>
            <text:p text:style-name="common-al"/>
            <text:p text:style-name="common-al">
            <text:span text:style-name="nadrukvet">Beerzerveld</text:span>
          </text:p>
            <text:p text:style-name="common-al">- het uitbreiden van de woning op het perceel Kloosterdijk 116</text:p>
            <text:p text:style-name="common-al">Dit besluit is 3 december 2021 verzonden</text:p>
            <text:p text:style-name="common-al"/>
            <text:p text:style-name="common-al">Het betreffen omgevingsvergunningen die zijn voorbereid met de reguliere voorbereidingsprocedure. De omgevingsvergunningen kunnen vanaf vandaag tot zes weken na publicatie tijdens openingstijden worden ingezien bij de Publieksdienst in het gemeentehuis na telefonische afspraak, telefoon 14 0529.</text:p>
            <text:p text:style-name="common-al"/>
            <text:p text:style-name="common-al">Volgens de Algemene wet bestuursrecht kunnen belanghebbenden binnen zes weken na de dag van verzending van de hierboven genoemde besluiten hiertegen een bezwaarschrift indienen bij het college van burgemeester en wethouders van de gemeente Ommen, Postbus 100, 7730 AC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ommen.nl via het digitaal loket. Voor het digitaal indienen van een bezwaarschrift is een DigiD nodig.</text:p>
            <text:p text:style-name="common-al"/>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56676</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676</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676</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Kennisgeving Verleende omgevingsvergunningen</meta:user-defined>
    <meta:user-defined meta:name="DCTERMS.W3CDTF/DCTERMS.available">2021-12-15</meta:user-defined>
    <meta:user-defined meta:name="DCTERMS.W3CDTF/OVERHEIDop.jaargang">2021</meta:user-defined>
    <meta:user-defined meta:name="OVERHEIDop.publicationIssue">456676</meta:user-defined>
    <meta:user-defined meta:name="OVERHEIDop.GmbID/DC.identifier">gmb-2021-456676</meta:user-defined>
    <meta:user-defined meta:name="OVERHEIDop.versieInformatie"/>
  </office:meta>
</office:document-meta>
</file>