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Ibsenzijde (op grasveld achterkant nummer 18-20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november 2021 een besluit verzonden op de aanvraag met zaaknummer 2021-002893 voor het kappen van één boom op locatie Ibsenzijde (op grasveld achterkant nummer 18-20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6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Ibsenzijde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Ibsenzijde (op grasveld achterkant nummer 18-20) te Zoeter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75</meta:user-defined>
    <meta:user-defined meta:name="OVERHEIDop.GmbID/DC.identifier">gmb-2021-456675</meta:user-defined>
    <meta:user-defined meta:name="OVERHEIDop.versieInformatie"/>
  </office:meta>
</office:document-meta>
</file>