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maken van een paardenbak en -stal aan de Laagt 1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1, 4286 LV, </text:span>realiseren paardenbak en -stal (OV20210664/6447027); verzonden op 7 dec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67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7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7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maken van een paardenbak en -stal aan de Laagt 1 in Almker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74</meta:user-defined>
    <meta:user-defined meta:name="OVERHEIDop.GmbID/DC.identifier">gmb-2021-456674</meta:user-defined>
    <meta:user-defined meta:name="OVERHEIDop.versieInformatie"/>
  </office:meta>
</office:document-meta>
</file>