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enkemaborg 4, 2286ND, het plaatsen van een dakkapel in het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Menkemaborg 4, 2286ND, het plaatsen van een dakkapel in het voorgeveldakvlak, datum besluit: 8-12-2021; zaaknummer:202112018880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67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7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7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188806</meta:user-defined>
    <dc:language>nl</dc:language>
    <meta:user-defined meta:name="OVERHEIDop.locatietype/OVERHEIDop.gebiedsmarkering">Adres</meta:user-defined>
    <meta:user-defined meta:name="DC.title">Activiteit: Bouw, Menkemaborg 4, 2286ND, het plaatsen van een dakkapel in het voorgeveldakvla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71</meta:user-defined>
    <meta:user-defined meta:name="OVERHEIDop.GmbID/DC.identifier">gmb-2021-456671</meta:user-defined>
    <meta:user-defined meta:name="OVERHEIDop.versieInformatie"/>
  </office:meta>
</office:document-meta>
</file>