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sluisweg 50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ieuwesluisweg 50 te Breskens voor het uitbreiden van strandpaviljoen ‘Loods 10’ (OV-202134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66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esluisweg 50 Bresken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68</meta:user-defined>
    <meta:user-defined meta:name="OVERHEIDop.GmbID/DC.identifier">gmb-2021-456668</meta:user-defined>
    <meta:user-defined meta:name="OVERHEIDop.versieInformatie"/>
  </office:meta>
</office:document-meta>
</file>