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orpsplein 14 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Dorpsplein 14 te Eede voor het verbouwen van de woning (OV-2021344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5 dec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5666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66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66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Dorpsplein 14 Eede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666</meta:user-defined>
    <meta:user-defined meta:name="OVERHEIDop.GmbID/DC.identifier">gmb-2021-456666</meta:user-defined>
    <meta:user-defined meta:name="OVERHEIDop.versieInformatie"/>
  </office:meta>
</office:document-meta>
</file>