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p text:style-name="common-al">
            <text:span text:style-name="nadrukvet">Ommen</text:span>
          </text:p>
            <text:p text:style-name="common-al"/>
            <text:list text:style-name="id1-3-2-1-1-5">
              <text:list-item text:style-override="id1-3-2-1-1-5-1">
                <text:number>-</text:number>
                <text:p text:style-name="al">het nieuwbouwen van de linkerhelft van een 2-onder-1-kapwoning op het perceel Bijenhof 13 (Vlierlanden fase 2, kavel 4), ontvangen 29 november 2021</text:p>
              </text:list-item>
              <text:list-item text:style-override="id1-3-2-1-1-5-2">
                <text:number>-</text:number>
                <text:p text:style-name="al">het nieuwbouwen van de rechterhelft van een 2-onder-1-kapwoning op het perceel Bijenhof 11 (Vlierlanden fase 2, kavel 5), ontvangen 29 november 2021</text:p>
              </text:list-item>
              <text:list-item text:style-override="id1-3-2-1-1-5-3">
                <text:number>-</text:number>
                <text:p text:style-name="al">een aanpassing van de draagconstructie/indeling op het perceel Markt 14-15, ontvangen 1 december 2021</text:p>
              </text:list-item>
              <text:list-item text:style-override="id1-3-2-1-1-5-4">
                <text:number>-</text:number>
                <text:p text:style-name="al">het nieuwbouwen van een bedrijfspand op het perceel met voorlopige huisnummering Drift 6a, ontvangen 30 november 2021</text:p>
              </text:list-item>
              <text:list-item text:style-override="id1-3-2-1-1-5-5">
                <text:number>-</text:number>
                <text:p text:style-name="al">het bouwen van een nieuwbouwwoning op het perceel Bloesemhof 2 (Vlierlanden fase 2, kavel 44), ontvangen 10 november 2021</text:p>
              </text:list-item>
              <text:list-item text:style-override="id1-3-2-1-1-5-6">
                <text:number>-</text:number>
                <text:p text:style-name="al">het kappen van twee populieren op het perceel Varsenerweg 9, ontvangen 6 december 2021</text:p>
              </text:list-item>
            </text:list>
            <text:p text:style-name="common-al">
            <text:span text:style-name="nadrukvet">Lemele</text:span>
          </text:p>
            <text:list text:style-name="id1-3-2-1-1-7">
              <text:list-item text:style-override="id1-3-2-1-1-7-1">
                <text:number>-</text:number>
                <text:p text:style-name="al"> het splitsen van een inwoonsituatie tot twee wooneenheden op het perceel Zonnebloemweg 8/8a, ontvangen 29 november 2021</text:p>
              </text:list-item>
              <text:list-item text:style-override="id1-3-2-1-1-7-2">
                <text:number>-</text:number>
                <text:p text:style-name="al"> het kappen van een boom op het perceel Blikman Kikkertweg 37, ontvangen 3 december 2021</text:p>
                <text:p text:style-name="al"/>
              </text:list-item>
            </text:list>
            <text:p text:style-name="common-al">De aanvragen kunnen digitaal worden ingezien na telefonische contact met de Publieksdienst, telefoon 14 0529.</text:p>
            <text:p text:style-name="common-al"/>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
            <text:p text:style-name="common-al">Indien de reguliere voorbereidingsprocedure van toepassing is, wordt het besluit in deze uitgave bekend gemaakt en kan na bekendmaking van het besluit door een belanghebbende een bezwaarschrift worden ingediend.</text:p>
            <text:p text:style-name="common-al"/>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666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6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6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OVERHEIDop.locatietype/OVERHEIDop.gebiedsmarkering">Weg</meta:user-defined>
    <meta:user-defined meta:name="DC.title">Binnengekomen aanvragen voor een omgevingsvergunning</meta:user-defined>
    <meta:user-defined meta:name="DCTERMS.W3CDTF/DCTERMS.available">2021-12-15</meta:user-defined>
    <meta:user-defined meta:name="DCTERMS.W3CDTF/OVERHEIDop.jaargang">2021</meta:user-defined>
    <meta:user-defined meta:name="OVERHEIDop.publicationIssue">456663</meta:user-defined>
    <meta:user-defined meta:name="OVERHEIDop.GmbID/DC.identifier">gmb-2021-456663</meta:user-defined>
    <meta:user-defined meta:name="OVERHEIDop.versieInformatie"/>
  </office:meta>
</office:document-meta>
</file>