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maken van flexplekken, vergaderruimte en lunchroom aan de Kerkstraat 3, Vestigen winkel, flexplekken en projectruimte aan de Kerkstraat 10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Kerkstraat 3, 4285 BA, Kerkstraat 10, 4285 BB, </text:span> Kerkstraat 3 (gevangenpoort) worden flexplekken, vergaderruimte en lunchroom gerealiseerd. Kerkstraat 10 (woonhuis) een winkel vestigen op de begane grond en op de bovenverdiepingen flexplekken en projectruimte realiseren (OV20210761/6566835); ingekomen op 5 dec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56660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66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66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tena - Aanvraag vergunning voor het maken van flexplekken, vergaderruimte en lunchroom aan de Kerkstraat 3, Vestigen winkel, flexplekken en projectruimte aan de Kerkstraat 10 in Woudrichem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660</meta:user-defined>
    <meta:user-defined meta:name="OVERHEIDop.GmbID/DC.identifier">gmb-2021-456660</meta:user-defined>
    <meta:user-defined meta:name="OVERHEIDop.versieInformatie"/>
  </office:meta>
</office:document-meta>
</file>