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elektrisch bedienbare en plaatstalen scootmobielstalling, Valkenhorst 70 2317C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5183</text:p>
            <text:p text:style-name="common-al">Ingekomen: 13-12-2021 00:00</text:p>
            <text:p text:style-name="common-al">Locatie: Valkenhorst 70 2317C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5183" xlink:type="simple">publicatiesomgevingsvergunningen@leiden.nl</text:a> de volgende gegevens:</text:p>
            <text:p text:style-name="common-al">- het kenmerk van de aanvraag: Z/21/333518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665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5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5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5183</meta:user-defined>
    <meta:user-defined meta:name="DCTERMS.abstract">plaatsen elektrisch bedienbare en plaatstalen scootmobielstalling</meta:user-defined>
    <dc:language>nl</dc:language>
    <meta:user-defined meta:name="OVERHEIDop.locatietype/OVERHEIDop.gebiedsmarkering">Punt</meta:user-defined>
    <meta:user-defined meta:name="DC.title">Aanvraag omgevingsvergunning, plaatsen elektrisch bedienbare en plaatstalen scootmobielstalling, Valkenhorst 70 2317CN Leid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56659</meta:user-defined>
    <meta:user-defined meta:name="OVERHEIDop.GmbID/DC.identifier">gmb-2021-456659</meta:user-defined>
    <meta:user-defined meta:name="OVERHEIDop.versieInformatie"/>
  </office:meta>
</office:document-meta>
</file>