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auwersmeer 43, 2729 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1 een besluit verzonden op de aanvraag met zaaknummer 2021-004643 voor het plaatsen van een dakkapel op het voordakvlak van de woning op de locatie Lauwersmeer 43, 2729 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65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wersmeer 43, 2729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Lauwersmeer 43, 2729 PK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51</meta:user-defined>
    <meta:user-defined meta:name="OVERHEIDop.GmbID/DC.identifier">gmb-2021-456651</meta:user-defined>
    <meta:user-defined meta:name="OVERHEIDop.versieInformatie"/>
  </office:meta>
</office:document-meta>
</file>