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aanbouw aan de Zaagbekstraat 5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aagbekstraat 54, 4251 VG, </text:span>realiseren aanbouw (OV20210777/6576885); ingekomen op 9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5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aanbouw aan de Zaagbekstraat 54 in Werken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50</meta:user-defined>
    <meta:user-defined meta:name="OVERHEIDop.GmbID/DC.identifier">gmb-2021-456650</meta:user-defined>
    <meta:user-defined meta:name="OVERHEIDop.versieInformatie"/>
  </office:meta>
</office:document-meta>
</file>