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Waaienberg (op grasveld vóór nummer 57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december 2021 een besluit verzonden op de aanvraag met zaaknummer 2021-002959 voor het kappen van één boom op locatie Waaienberg (op grasveld vóór nummer 57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664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Waaienberg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Waaienberg (op grasveld vóór nummer 57) te Zoeterme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649</meta:user-defined>
    <meta:user-defined meta:name="OVERHEIDop.GmbID/DC.identifier">gmb-2021-456649</meta:user-defined>
    <meta:user-defined meta:name="OVERHEIDop.versieInformatie"/>
  </office:meta>
</office:document-meta>
</file>