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gstraat 38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Hoogstraat 38 te Sluis voor het tijdelijk in gebruik mogen nemen van het terrein als parkeerterrein (OV-2021342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5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5664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4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4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omgevingsvergunning Hoogstraat 38 Sluis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648</meta:user-defined>
    <meta:user-defined meta:name="OVERHEIDop.GmbID/DC.identifier">gmb-2021-456648</meta:user-defined>
    <meta:user-defined meta:name="OVERHEIDop.versieInformatie"/>
  </office:meta>
</office:document-meta>
</file>