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Burgemeester Bauduinstraat (Lourdesplein), tervisielegging van de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p 30 november 2021 verleende omgevingsvergunning ten behoeve van het bouwen van 6 grondgebonden woningen aan de Burgemeester Bauduinstraat (Lourdesplein) voor de duur van zes weken ter inzage ligt. Het definitieve besluit is niet gewijzigd ten opzichte van het ontwerpbesluit. Er zijn geen zienswijzen ingediend. Er is geen exploitatieplan vastgesteld, omdat het kostenverhaal anderszins is verzekerd.</text:p>
            <text:p text:style-name="common-al">
            <text:span text:style-name="nadrukvet">Korte inhoud</text:span>
          </text:p>
            <text:p text:style-name="common-al">Deze vergunning is tot stand gekomen met toepassing van artikel 2.1., eerste lid onder C/artikel 2.12, eerste lid onder a, sub 3<text:span text:style-name="sup">o</text:span> WABO en is bekend met zaaknummer 20-2442 WB. Voor de volgende activiteiten is hierbij vergunning verleend: </text:p>
            <text:list text:style-name="id1-3-2-1-1-4">
              <text:list-item text:style-override="id1-3-2-1-1-4-1">
                <text:number>1.</text:number>
                <text:p text:style-name="al">Het (ver)bouwen van een bouwwerk (artikel 2.1, lid 1 onder a Wabo);</text:p>
              </text:list-item>
              <text:list-item text:style-override="id1-3-2-1-1-4-2">
                <text:number>2.</text:number>
                <text:p text:style-name="al">Het handelen in strijd met regels ruimtelijke ordening (artikel 2.1 onder c Wabo);</text:p>
              </text:list-item>
            </text:list>
            <text:p text:style-name="common-al">
            <text:span text:style-name="nadrukvet">Inzien</text:span>
          </text:p>
            <text:p text:style-name="common-al">Met ingang van donderdag 16 december 2021 tot en met donderdag 27 januari 2022 is de verleende omgevingsvergunning met alle bijbehorende stukken in te zien aan het Gemeenteloket, Mosae Forum* 10 te Maastricht.</text:p>
            <text:p text:style-name="common-al">De omgevingsvergunning is uitsluitend digitaal opvraagbaar en is samen met het projectafwijkingsbesluit digitaal beschikbaar gesteld op de landelijke website:</text:p>
            <text:p text:style-name="common-al">
            <text:a xlink:href="http://www.ruimtelijkeplannen.nl/?planidn=NL.IMRO.0935.ovLourdesplein-vg01" xlink:type="simple">www.ruimtelijkeplannen.nl/?planidn=NL.IMRO.0935.ovLourdesplein-vg01</text:a>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Beroep</text:span>
          </text:p>
            <text:p text:style-name="common-al">Tegen dit besluit kan beroep worden ingesteld binnen 6 weken, na de dag waarop het besluit ter inzage is gelegd, van vrijdag 17 december 2021 tot en met donderdag 27 januari 2022, bij de Rechtbank Limburg, sector bestuursrecht, Postbus 950 6040 AZ Roermond. Indien er geen zienswijze is ingediend, is beroep enkel mogelijk door een belanghebbende. </text:p>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Het indienen van een beroepschrift tegen een verleende vergunning heeft geen schorsende werking.</text:p>
            <text:p text:style-name="common-al">Indien tegen een besluit beroep bij de rechtbank Limburg is ingesteld, kan de voorzieningenrechter van de Rechtbank Limburg, van de sector bestuursrecht, worden verzocht om een voorlopige voorziening te treffen, zulks ingeval onverwijlde spoed, gelet op de betrokken belangen, dat vereist. De verzoeker om voorlopige voorziening is op grond van artikel 8:82, lid 1 van de Algemene wet bestuursrecht een griffierecht verschuldigd.</text:p>
            <text:p text:style-name="common-al">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Maastricht, 15 december 2021.</text:p>
            <text:p text:style-name="common-al">Burgemeester en wethouders van Maastricht,</text:p>
            <text:p text:style-name="common-al"/>
            <text:p text:style-name="common-al">De Secretaris, a.i. W. Rutten</text:p>
            <text:p text:style-name="last-al">De Burgemeester,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66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42 WB</meta:user-defined>
    <meta:user-defined meta:name="DCTERMS.abstract">Gemeente Maastricht, Burgemeester Bauduinstraat (Lourdesplein) verleende omgevingsvergunning uitgebreide procedu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aastricht, Burgemeester Bauduinstraat (Lourdesplein), tervisielegging van de verleende omgevingsvergunning uitgebreide procedure.</meta:user-defined>
    <meta:user-defined meta:name="OVERHEIDop.datumEindeReactietermijn">2022-01-27</meta:user-defined>
    <meta:user-defined meta:name="OVERHEIDop.terinzageleggingBG">https://www.ruimtelijkeplannen.nl</meta:user-defined>
    <meta:user-defined meta:name="DCTERMS.W3CDTF/DCTERMS.available">2021-12-15</meta:user-defined>
    <meta:user-defined meta:name="DCTERMS.W3CDTF/OVERHEIDop.jaargang">2021</meta:user-defined>
    <meta:user-defined meta:name="OVERHEIDop.publicationIssue">456645</meta:user-defined>
    <meta:user-defined meta:name="OVERHEIDop.GmbID/DC.identifier">gmb-2021-456645</meta:user-defined>
    <meta:user-defined meta:name="OVERHEIDop.versieInformatie"/>
  </office:meta>
</office:document-meta>
</file>