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ckenburgschans 1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lickenburgschans 1 te Oostburg voor het vervangen van de fietsenstalling (OV-202134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663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Slickenburgschans 1 Oost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39</meta:user-defined>
    <meta:user-defined meta:name="OVERHEIDop.GmbID/DC.identifier">gmb-2021-456639</meta:user-defined>
    <meta:user-defined meta:name="OVERHEIDop.versieInformatie"/>
  </office:meta>
</office:document-meta>
</file>