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starten van een inrichting (tabak&amp;meer) aan Rijnstraat 78B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(en) ontvangen (Artikel 8.40 Wet milieubeheer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at 78B te Katwijk</text:p>
                  </table:table-cell>
                  <table:table-cell table:style-name="entry" table:number-rows-spanned="1" table:number-columns-spanned="1">
                    <text:p text:style-name="table_al">het starten van een inrichting (tabak&amp;meer)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3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inrichting (tabak&amp;meer) aan Rijnstraat 78B te Katw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638</meta:user-defined>
    <meta:user-defined meta:name="OVERHEIDop.GmbID/DC.identifier">gmb-2021-456638</meta:user-defined>
    <meta:user-defined meta:name="OVERHEIDop.versieInformatie"/>
  </office:meta>
</office:document-meta>
</file>