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ngere openingstijd essentiële winkels gemeente Nieuwkoop - 24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een langere openingstijd. Essentiële winkels mogen op 24 december 2021 geopend zijn tot 21.00 uur – besluit 7 december 2021, verzonden 7 december 2021.</text:p>
            <text:p text:style-name="common-al">Essentiële winkels zijn bijvoorbeeld: supermarkten, dierenwinkels, drogisterijen, audiciens, opticiens, wasserijen en stomerijen. De landelijke Corona-regels gaan vóór. Als de huidige Corona-regels op 24 december nog gelden, mogen essentiële winkels slechts tot 20.00 uur geopend zijn.</text:p>
            <text:p text:style-name="common-al">Voor niet-essentiële winkels verandert er niets. Niet-essentiële winkels zijn bijvoorbeeld: kledingwinkels, woonwinkels, elektronicawinkels, bouwmarkten, keukenwinkels, tuincentra, juweliers, boekhandels. Als de huidige Corona-regels op 24 december nog gelden, mogen de niet-essentiële winkels tot 17.00 uur geopend zijn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10">
              <text:list-item text:style-override="id1-3-2-1-1-10-1">
                <text:number>1.</text:number>
                <text:p text:style-name="al">1.Het moet schriftelijk ingediend worden, per post of online via onze website.</text:p>
              </text:list-item>
              <text:list-item text:style-override="id1-3-2-1-1-10-2">
                <text:number>2.</text:number>
                <text:p text:style-name="al">2.U richt het bezwaar aan het college van burgemeester en wethouders.</text:p>
              </text:list-item>
              <text:list-item text:style-override="id1-3-2-1-1-10-3">
                <text:number>3.</text:number>
                <text:p text:style-name="al">3.In het bezwaar staan uw naam, adres en telefoonnummer.</text:p>
              </text:list-item>
              <text:list-item text:style-override="id1-3-2-1-1-10-4">
                <text:number>4.</text:number>
                <text:p text:style-name="al">4.In het bezwaar staat waarom u het niet eens bent met het besluit.</text:p>
              </text:list-item>
              <text:list-item text:style-override="id1-3-2-1-1-10-5">
                <text:number>5.</text:number>
                <text:p text:style-name="al">5.Op het bezwaar staat een datum.</text:p>
              </text:list-item>
              <text:list-item text:style-override="id1-3-2-1-1-10-6">
                <text:number>6.</text:number>
                <text:p text:style-name="al">6.In het bezwaar noemt u het besluit waartegen u bezwaar maakt.</text:p>
              </text:list-item>
              <text:list-item text:style-override="id1-3-2-1-1-10-7">
                <text:number>7.</text:number>
                <text:p text:style-name="al">7.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6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langere openingstijd essentiële winkels gemeente Nieuwkoop - 24 decemb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37</meta:user-defined>
    <meta:user-defined meta:name="OVERHEIDop.GmbID/DC.identifier">gmb-2021-456637</meta:user-defined>
    <meta:user-defined meta:name="OVERHEIDop.versieInformatie"/>
  </office:meta>
</office:document-meta>
</file>