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plaatsen van een cabin-unit en keerwand rondom het perceel Jakobsstaf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Jakobsstaf, 4251 LW, </text:span>plaatsen cabin-unit en keerwand rondom perceel plaatsen (OV20210768/6568723); ingekomen op 6 december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56636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636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636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Altena - Aanvraag vergunning voor plaatsen van een cabin-unit en keerwand rondom het perceel Jakobsstaf in Werkendam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6636</meta:user-defined>
    <meta:user-defined meta:name="OVERHEIDop.GmbID/DC.identifier">gmb-2021-456636</meta:user-defined>
    <meta:user-defined meta:name="OVERHEIDop.versieInformatie"/>
  </office:meta>
</office:document-meta>
</file>