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ls verleend en deels geweigerd omgevingsvergunning met reguliere procedure, het kappen van een Zomereik, Schipbeeksweg 25 7437BV Bathmen, Schipbeeksweg 27 7437BV Bathmen, [BMN02A05024] Bathmen A 5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els verleend en deels geweigerd omgevingsvergunning met reguliere procedure</text:p>
            <text:p text:style-name="common-al">Kenmerk: Z2021-00012840</text:p>
            <text:p text:style-name="common-al">Verzenddatum besluit: 13-12-2021</text:p>
            <text:p text:style-name="common-al">Locatie: Schipbeeksweg 25 7437BV Bathmen, Schipbeeksweg 27 7437BV Bathmen, [BMN02A05024] Bathmen A 5024 , Schipbeeksweg 25, 7437BV</text:p>
            <text:p text:style-name="common-al">Projectomschrijving: het kappen van een Zomer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663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840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els verleend en deels geweigerd omgevingsvergunning met reguliere procedure, het kappen van een Zomereik, Schipbeeksweg 25 7437BV Bathmen, Schipbeeksweg 27 7437BV Bathmen, [BMN02A05024] Bathmen A 5024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635</meta:user-defined>
    <meta:user-defined meta:name="OVERHEIDop.GmbID/DC.identifier">gmb-2021-456635</meta:user-defined>
    <meta:user-defined meta:name="OVERHEIDop.versieInformatie"/>
  </office:meta>
</office:document-meta>
</file>