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ranjelaan 57, 2281GB, het intern wijzigen (constructieve doorbraken) van een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Oranjelaan 57, 2281GB, het intern wijzigen (constructieve doorbraken) van een woning, datum besluit: 8-12-2021; zaaknummer:202111028627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63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286275</meta:user-defined>
    <dc:language>nl</dc:language>
    <meta:user-defined meta:name="OVERHEIDop.locatietype/OVERHEIDop.gebiedsmarkering">Adres</meta:user-defined>
    <meta:user-defined meta:name="DC.title">Activiteit: Bouw, Oranjelaan 57, 2281GB, het intern wijzigen (constructieve doorbraken) van een woning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33</meta:user-defined>
    <meta:user-defined meta:name="OVERHEIDop.GmbID/DC.identifier">gmb-2021-456633</meta:user-defined>
    <meta:user-defined meta:name="OVERHEIDop.versieInformatie"/>
  </office:meta>
</office:document-meta>
</file>