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realiseren van een woonzorgcomplex in het monumentale pand, het wijzigen van de kozijnen en de gevels, het uitvoeren van onderhoudswerkzaamheden aan de gevels, het verwijderen van de vluchttrappenhuizen, het gedeeltelijk renoveren van het bestaande installatiesysteem en het gedeeltelijk slopen en heropbouwen van het rijksmonument aan Overrijn 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voornemens zijn de volgende aanvraag voor een omgevingsvergunning, waarbij de uitgebreide voorbereidingsprocedure van toepassing is, te verlenen of te weigeren voor:</text:span>
          </text:p>
            <text:p text:style-name="common-al">
            <text:span text:style-name="nadrukvet">Ontwerpbeschikking (verlen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verrijn 8 Katwijk</text:p>
                  </table:table-cell>
                  <table:table-cell table:style-name="entry" table:number-rows-spanned="1" table:number-columns-spanned="1">
                    <text:p text:style-name="table_al">het realiseren van een woonzorgcomplex in het monumentale pand, het wijzigen van de kozijnen en de gevels, het uitvoeren van onderhoudswerkzaamheden aan de gevels, het verwijderen van de vluchttrappenhuizen, het gedeeltelijk renoveren van het bestaande installatiesysteem en het gedeeltelijk slopen en heropbouwen van het rijksmonument.</text:p>
                  </table:table-cell>
                  <table:table-cell table:style-name="entry" table:number-rows-spanned="1" table:number-columns-spanned="1">
                    <text:p text:style-name="table_al"> 17 december 2021 t/m 28 januari 2022</text:p>
                  </table:table-cell>
                  <table:table-cell table:style-name="entry" table:number-rows-spanned="1" table:number-columns-spanned="1">
                    <text:p text:style-name="table_al">2223 EP</text:p>
                  </table:table-cell>
                </table:table-row>
              </table:table>
              <text:p text:style-name="table_bottom"/>
            </text:section>
            <text:p text:style-name="common-al">Gemotiveerde schriftelijke en/of mondelinge zienswijzen tegen de ontwerpbeschikking kunnen door een ieder tot en met 28 augustus 2021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63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3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3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realiseren van een woonzorgcomplex in het monumentale pand, het wijzigen van de kozijnen en de gevels, het uitvoeren van onderhoudswerkzaamheden aan de gevels, het verwijderen van de vluchttrappenhuizen, het gedeeltelijk renoveren van het bestaande installatiesysteem en het gedeeltelijk slopen en heropbouwen van het rijksmonument aan Overrijn 8 te Katwijk</meta:user-defined>
    <meta:user-defined meta:name="DCTERMS.W3CDTF/DCTERMS.available">2021-12-16</meta:user-defined>
    <meta:user-defined meta:name="DCTERMS.W3CDTF/OVERHEIDop.jaargang">2021</meta:user-defined>
    <meta:user-defined meta:name="OVERHEIDop.externeBijlage">Overrijn 8 Katwijk Onderdeelnr 1|exb-2021-72718</meta:user-defined>
    <meta:user-defined meta:name="OVERHEIDop.externeBijlage">Overrijn 8 Katwijk Onderdeelnr 2|exb-2021-72719</meta:user-defined>
    <meta:user-defined meta:name="OVERHEIDop.externeBijlage">Overrijn 8 Katwijk Onderdeelnr 3|exb-2021-72720</meta:user-defined>
    <meta:user-defined meta:name="OVERHEIDop.externeBijlage">Overrijn 8 Katwijk Onderdeelnr 4|exb-2021-72721</meta:user-defined>
    <meta:user-defined meta:name="OVERHEIDop.publicationIssue">456632</meta:user-defined>
    <meta:user-defined meta:name="OVERHEIDop.GmbID/DC.identifier">gmb-2021-456632</meta:user-defined>
    <meta:user-defined meta:name="OVERHEIDop.versieInformatie"/>
  </office:meta>
</office:document-meta>
</file>